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Noto Sans Symbols" svg:font-family="'Noto Sans Symbols'"/>
    <style:font-face style:name="Verdana2" svg:font-family="Verdana" style:font-family-generic="swiss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Noto Sans Symbols1" svg:font-family="'Noto Sans Symbols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d6ccfb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c1b0b8" style:font-size-asian="11pt" style:font-style-asian="normal" style:font-weight-asian="bold" style:font-name-complex="Verdana3"/>
    </style:style>
    <style:style style:name="P8" style:family="paragraph" style:parent-style-name="Standard">
      <style:text-properties officeooo:paragraph-rsid="00d6ccfb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c1b0b8" style:font-size-asian="11pt" style:font-style-asian="normal" style:font-weight-asian="normal"/>
    </style:style>
    <style:style style:name="P10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orphans="2" fo:widows="2" fo:text-indent="0cm" style:auto-text-indent="false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officeooo:paragraph-rsid="00d6ccfb" style:font-name-asian="Verdana4" style:font-size-asian="12pt" style:font-style-asian="normal" style:font-weight-asian="bold" style:font-name-complex="Verdana4" style:font-size-complex="12pt"/>
    </style:style>
    <style:style style:name="P11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officeooo:paragraph-rsid="00d6ccfb" style:font-name-asian="Verdana4" style:font-size-asian="12pt" style:font-style-asian="normal" style:font-weight-asian="bold" style:font-name-complex="Verdana4" style:font-size-complex="12pt"/>
    </style:style>
    <style:style style:name="P12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officeooo:paragraph-rsid="00d6ccfb" style:font-name-asian="Verdana4" style:font-size-asian="12pt" style:font-style-asian="normal" style:font-weight-asian="bold" style:font-name-complex="Verdana4" style:font-size-complex="12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fo:font-style="normal" fo:text-shadow="none" fo:font-weight="bold" officeooo:rsid="0008e6d4" officeooo:paragraph-rsid="00c1b0b8" style:font-size-asian="11pt" style:font-style-asian="normal" style:font-weight-asian="bold" style:font-name-complex="Verdana3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c225e0" officeooo:paragraph-rsid="00d6ccfb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d5348b" style:font-weight-asian="bold" style:font-weight-complex="bold"/>
    </style:style>
    <style:style style:name="P16" style:family="paragraph" style:parent-style-name="Standard" style:list-style-name="WWNum4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officeooo:paragraph-rsid="00d6ccfb"/>
    </style:style>
    <style:style style:name="P17" style:family="paragraph" style:parent-style-name="Standard" style:list-style-name="WWNum4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d6ccfb" style:font-name-asian="Verdana4" style:font-size-asian="11pt" style:font-style-asian="normal" style:font-weight-asian="normal" style:font-name-complex="Verdana4" style:font-size-complex="11pt"/>
    </style:style>
    <style:style style:name="P18" style:family="paragraph" style:parent-style-name="Standard" style:list-style-name="WWNum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d6ccfb"/>
    </style:style>
    <style:style style:name="P19" style:family="paragraph" style:parent-style-name="Standard" style:list-style-name="WWNum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Verdana1" fo:font-size="11pt" officeooo:paragraph-rsid="00d6ccfb" style:font-name-asian="Verdana4" style:font-size-asian="11pt" style:font-name-complex="Verdana4" style:font-size-complex="11pt"/>
    </style:style>
    <style:style style:name="P20" style:family="paragraph" style:parent-style-name="Standard" style:list-style-name="WWNum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d6ccfb" style:font-name-asian="Verdana4" style:font-size-asian="11pt" style:font-style-asian="normal" style:font-weight-asian="normal" style:font-name-complex="Verdana4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Verdana2" fo:font-size="11pt" fo:letter-spacing="normal" fo:language="es" fo:country="AR" fo:font-style="normal" style:text-underline-style="none" fo:font-weight="normal" officeooo:rsid="00c225e0" officeooo:paragraph-rsid="00d6ccfb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P22" style:family="paragraph" style:parent-style-name="Standard" style:list-style-name="WWNum2">
      <style:paragraph-properties fo:margin-left="0.6cm" fo:margin-right="0cm" fo:margin-top="0.101cm" fo:margin-bottom="0cm" loext:contextual-spacing="false" fo:line-height="150%" fo:text-align="justify" style:justify-single-word="false" fo:keep-together="auto" fo:orphans="2" fo:widows="2" fo:text-indent="-0.3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d6ccfb" style:font-name-asian="Verdana4" style:font-size-asian="11pt" style:font-style-asian="normal" style:font-weight-asian="normal" style:font-name-complex="Verdana4" style:font-size-complex="11pt"/>
    </style:style>
    <style:style style:name="P23" style:family="paragraph" style:parent-style-name="Standard" style:list-style-name="WWNum2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199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d6ccfb" style:font-name-asian="Verdana4" style:font-size-asian="11pt" style:font-style-asian="normal" style:font-weight-asian="normal" style:font-name-complex="Verdana4" style:font-size-complex="11pt"/>
    </style:style>
    <style:style style:name="P24" style:family="paragraph" style:parent-style-name="Standard" style:list-style-name="WWNum2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199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d6ccfb" style:font-name-asian="Verdana4" style:font-size-asian="11pt" style:font-style-asian="normal" style:font-weight-asian="normal" style:font-name-complex="Verdana4" style:font-size-complex="11pt"/>
    </style:style>
    <style:style style:name="P25" style:family="paragraph" style:parent-style-name="Standard" style:list-style-name="WWNum3"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d6ccfb" style:font-name-asian="Verdana4" style:font-size-asian="11pt" style:font-style-asian="normal" style:font-weight-asian="normal" style:font-name-complex="Verdana4" style:font-size-complex="11pt"/>
    </style:style>
    <style:style style:name="P26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d6ccfb" style:font-name-asian="Verdana4" style:font-size-asian="11pt" style:font-style-asian="normal" style:font-weight-asian="normal" style:font-name-complex="Verdana4" style:font-size-complex="11pt"/>
    </style:style>
    <style:style style:name="P27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orphans="2" fo:widows="2" fo:text-indent="-0.499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d6ccfb" style:font-name-asian="Verdana4" style:font-size-asian="11pt" style:font-style-asian="normal" style:font-weight-asian="normal" style:font-name-complex="Verdana4" style:font-size-complex="11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language="es" fo:country="MX" fo:font-style="normal" fo:text-shadow="none" fo:font-weight="bold" officeooo:rsid="001495b3" officeooo:paragraph-rsid="00d84c77" style:font-name-asian="Calibri1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T1" style:family="text">
      <style:text-properties officeooo:rsid="00ba9eee"/>
    </style:style>
    <style:style style:name="T2" style:family="text">
      <style:text-properties style:font-name="Verdana3" fo:font-size="11pt" style:font-size-asian="11pt" style:font-size-complex="11pt"/>
    </style:style>
    <style:style style:name="T3" style:family="text">
      <style:text-properties style:font-name="Verdana3" fo:font-size="11pt" officeooo:rsid="00149d85" style:font-size-asian="11pt" style:font-size-complex="11pt"/>
    </style:style>
    <style:style style:name="T4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6" style:family="text">
      <style:text-properties style:font-name="Verdana" fo:font-size="11pt" fo:font-style="normal" fo:font-weight="normal" officeooo:rsid="00108ef6" style:font-size-asian="11pt" style:font-style-asian="normal" style:font-weight-asian="normal"/>
    </style:style>
    <style:style style:name="T7" style:family="text">
      <style:text-properties style:font-name="Verdana" fo:font-size="11pt" style:font-size-asian="11pt"/>
    </style:style>
    <style:style style:name="T8" style:family="text">
      <style:text-properties officeooo:rsid="00149d85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bold" officeooo:rsid="092fc08a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bold" officeooo:rsid="002431ac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bold" officeooo:rsid="00289e8a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bold" officeooo:rsid="0025e29a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bold" officeooo:rsid="00d3a22f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25e29a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289e8a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c225e0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c9f921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d3a22f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fo:font-weight="normal" officeooo:rsid="002a5b6f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style:font-name-asian="Verdana3" style:font-size-asian="11pt" style:font-style-asian="normal" style:font-name-complex="Verdana3" style:font-size-complex="11pt" style:language-complex="ar" style:country-complex="SA" style:font-style-complex="normal"/>
    </style:style>
    <style:style style:name="T21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officeooo:rsid="00c225e0" style:font-name-asian="Verdana3" style:font-size-asian="11pt" style:font-style-asian="normal" style:font-name-complex="Verdana3" style:font-size-complex="11pt" style:language-complex="ar" style:country-complex="SA" style:font-style-complex="normal"/>
    </style:style>
    <style:style style:name="T22" style:family="text">
      <style:text-properties fo:font-variant="normal" fo:text-transform="none" fo:color="#000000" style:font-name="Verdana2" fo:font-size="11pt" fo:letter-spacing="normal" fo:language="es" fo:country="AR" fo:font-style="normal" style:text-underline-style="none" officeooo:rsid="00d5348b" style:font-name-asian="Verdana3" style:font-size-asian="11pt" style:font-style-asian="normal" style:font-name-complex="Verdana3" style:font-size-complex="11pt" style:language-complex="ar" style:country-complex="SA" style:font-style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d6ccfb" style:font-name-asian="Verdana4" style:font-size-asian="11pt" style:font-style-asian="normal" style:font-weight-asian="normal" style:font-name-complex="Verdana4" style:font-size-complex="11pt"/>
    </style:style>
    <style:style style:name="T26" style:family="text">
      <style:text-properties style:font-name="Verdana1" fo:font-size="11pt" style:font-name-asian="Verdana4" style:font-size-asian="11pt" style:font-name-complex="Verdana4" style:font-size-complex="11pt"/>
    </style:style>
    <style:style style:name="T27" style:family="text">
      <style:text-properties style:font-name="Verdana1" fo:font-size="11pt" fo:font-weight="bold" style:font-name-asian="Verdana4" style:font-size-asian="11pt" style:font-weight-asian="bold" style:font-name-complex="Verdana4" style:font-size-complex="11pt"/>
    </style:style>
    <style:style style:name="T28" style:family="text">
      <style:text-properties officeooo:rsid="00d6ccfb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Diputad<text:span text:style-name="T8">a</text:span>s <text:span text:style-name="T8">y Diputados</text:span> de Santa Fe:</text:p>
      <text:p text:style-name="P9"/>
      <text:p text:style-name="P6"><text:span text:style-name="T5">La Comisión </text:span><text:span text:style-name="T6">de Asuntos Constitucionales y Legislación General</text:span><text:span text:style-name="T4"> </text:span><text:span text:style-name="T7">ha considerado el proyecto de</text:span><text:span text:style-name="T2"> </text:span><text:span text:style-name="T3">Ley</text:span><text:span text:style-name="T9"> </text:span><text:span text:style-name="T10">3</text:span><text:span text:style-name="T13">6308</text:span><text:span text:style-name="T11"> CD -</text:span><text:span text:style-name="T12"> </text:span><text:span text:style-name="T13">DB</text:span><text:span text:style-name="T15"> </text:span><text:span text:style-name="T17">de</text:span><text:span text:style-name="T14">l diputado Palo</text:span><text:span text:style-name="T18"> Oliver, </text:span><text:span text:style-name="T14">por el cual se </text:span><text:span text:style-name="T18">establece un plan de provisión gratuita y obligatoria de productos de gestión menstrual; y por tratarse de materia afín, se ha dispuesta su tratamiento conjunto con el proyecto de Ley </text:span><text:span text:style-name="T13">37566 – CD – FP – PS </text:span><text:span text:style-name="T18">de las diputadas Cattalini, Bellatti, Mahmud, Balagué, García, Corgniali, Ulieldin e Hynes, por el cual se crea el programa de provisión gratuita de productos de gestión de higiene menstrual</text:span><text:span text:style-name="T14">; que cuenta con dictamen</text:span><text:span text:style-name="T16">es</text:span><text:span text:style-name="T14"> de la Comisión de </text:span><text:span text:style-name="T18">Salud Pública y Asistencia Social </text:span><text:span text:style-name="T16">y de Presupuesto y Hacienda</text:span><text:span text:style-name="T14">; y, por las razones expuestas en los fundamentos y las que podrá dar el miembro informante, </text:span><text:span text:style-name="T19">habiendo realizado modificaciones de forma en el texto, </text:span><text:span text:style-name="T16">esta Comisión aconseja </text:span><text:span text:style-name="T19">la</text:span><text:span text:style-name="T16"> aprobación </text:span><text:span text:style-name="T19">del mismo</text:span><text:span text:style-name="T16">, el que a continuación se transcribe:</text:span></text:p>
      <text:p text:style-name="P14"/>
      <text:p text:style-name="P10">LA LEGISLATURA DE LA PROVINCIA DE SANTA FE</text:p>
      <text:p text:style-name="P11">SANCIONA CON FUERZA DE</text:p>
      <text:p text:style-name="P11">LEY:</text:p>
      <text:p text:style-name="P10"/>
      <text:p text:style-name="P12">PROGRAMA DE PROVISIÓN GRATUITA DE PRODUCTOS DE GESTIÓN DE HIGIENE MENSTRUAL</text:p>
      <text:p text:style-name="P8"/>
      <text:list xml:id="list3989146396" text:style-name="WWNum4">
        <text:list-item>
          <text:p text:style-name="P16"><text:span text:style-name="T23">Objeto.</text:span><text:span text:style-name="T24"> El objeto de la presente es el </text:span><text:span text:style-name="T26">derecho al acceso de los productos necesarios para una gestión de higiene menstrual segura, eficaz y digna. </text:span></text:p>
          <text:p text:style-name="P19"/>
        </text:list-item>
        <text:list-item>
          <text:p text:style-name="P18"><text:span text:style-name="T23">Objetivo.</text:span><text:span text:style-name="T24"> Los objetivos son:</text:span></text:p>
        </text:list-item>
      </text:list>
      <text:list xml:id="list1095754264" text:style-name="WWNum2">
        <text:list-item>
          <text:p text:style-name="P22"><text:soft-page-break/>reconocer a la gestión de la higiene menstrual como una cuestión de derechos humanos, ya que la posibilidad de manejar la menstruación de manera higiénica y digna hace directamente al efectivo reconocimiento y goce de los derechos a la salud, a la educación, al agua, al saneamiento, entre otros;</text:p>
        </text:list-item>
        <text:list-item>
          <text:p text:style-name="P23">garantizar el suministro efectivo, gratuito e irrestricto de tales productos para todas las personas en el ámbito provincial;</text:p>
        </text:list-item>
        <text:list-item>
          <text:p text:style-name="P23">reducir las brechas de desigualdad entre quienes cuentan con los recursos necesarios para acceder a estos productos y quienes no;</text:p>
        </text:list-item>
        <text:list-item>
          <text:p text:style-name="P23">reducir el ausentismo a diferentes ámbitos en estos periodos normales de las vidas de las personas menstruantes, especialmente el ausentismo y la deserción escolar;</text:p>
        </text:list-item>
        <text:list-item>
          <text:p text:style-name="P23">generar conciencia en la sociedad sobre el estigma existente en todo lo referido a la menstruación en nuestra cultura y modificar esa visión a través de la educación; y,</text:p>
        </text:list-item>
        <text:list-item>
          <text:p text:style-name="P24">abordar la discriminación que afecta especialmente a mujeres con discapacidad, personas LGBTI y otras poblaciones específica<text:span text:style-name="T28">s</text:span>.</text:p>
          <text:p text:style-name="P24"/>
        </text:list-item>
      </text:list>
      <text:list xml:id="list115051056177385" text:continue-list="list3989146396" text:style-name="WWNum4">
        <text:list-item>
          <text:p text:style-name="P18"><text:span text:style-name="T23">Definición.</text:span><text:span text:style-name="T24"> Se entiende por productos para la gestión menstrual a todos los elementos que se utilizan y son considerados aptos para la contención y tratamiento del sangrado de las personas durante el período menstrual, tales como: copas menstruales, toallas ecológicas de tela, esponjas marinas, ropa interior absorbente, toallas descartables industriales y tampones.</text:span></text:p>
          <text:p text:style-name="P20"/>
        </text:list-item>
        <text:list-item>
          <text:p text:style-name="P18"><text:span text:style-name="T23">Obligatoriedad.</text:span><text:span text:style-name="T24"> Establézcase la obligatoriedad de garantizar la provisión gratuita de productos para la gestión de la higiene menstrual para las personas menstruantes en todo el territorio de la </text:span><text:span text:style-name="T26">P</text:span><text:span text:style-name="T24">rovincia.</text:span></text:p>
          <text:p text:style-name="P20"/>
        </text:list-item>
        <text:list-item>
          <text:p text:style-name="P16"><text:span text:style-name="T23">Provisión.</text:span><text:span text:style-name="T24"> La provisión se realizará de manera gratuita, anónima y a simple requerimiento en los siguientes establecimientos: centros de salud y hospitales públicos, ámbitos educativos de los niveles </text:span><text:soft-page-break/><text:span text:style-name="T24">primario, secundario, terciario y universitario, hogares del sistema de protección de niñez y protección de víctimas de violencia de género, cárceles, comedores, refugios y paradores para personas en situación de calle.</text:span></text:p>
          <text:p text:style-name="P20"/>
        </text:list-item>
        <text:list-item>
          <text:p text:style-name="P16"><text:span text:style-name="T23">Autoridad de Aplicación.</text:span><text:span text:style-name="T24"> La </text:span><text:span text:style-name="T25">A</text:span><text:span text:style-name="T24">utoridad de </text:span><text:span text:style-name="T25">A</text:span><text:span text:style-name="T24">plicación es el Ministerio de Salud de la Provincia, quien deberá articular con el resto de los Ministerios, principalmente con los de: Educación, Desarrollo Social y Seguridad.</text:span></text:p>
          <text:p text:style-name="P20"/>
        </text:list-item>
        <text:list-item>
          <text:p text:style-name="P16"><text:span text:style-name="T23">Funci</text:span><text:span text:style-name="T27">ones</text:span><text:span text:style-name="T24">. La función de la Autoridad de Aplicación es: </text:span></text:p>
        </text:list-item>
      </text:list>
      <text:list xml:id="list60747241" text:style-name="WWNum3">
        <text:list-item>
          <text:p text:style-name="P25"><text:s/>determinar los lineamientos necesarios para cumplimentar la presente;</text:p>
        </text:list-item>
        <text:list-item>
          <text:p text:style-name="P25"><text:s/>ampliar los establecimientos en los que se realiza la provisión de los productos;</text:p>
        </text:list-item>
        <text:list-item>
          <text:p text:style-name="P25"><text:s/>incluir todo nuevo producto de gestión de higiene menstrual que pueda desarrollarse en el futuro; y, </text:p>
        </text:list-item>
        <text:list-item>
          <text:p text:style-name="P25"><text:s/>promover la transición hacia productos de gestión menstrual más sustentables.</text:p>
          <text:p text:style-name="P25"/>
        </text:list-item>
      </text:list>
      <text:list xml:id="list115052092326535" text:continue-list="list115051056177385" text:style-name="WWNum4">
        <text:list-item>
          <text:p text:style-name="P16"><text:span text:style-name="T23">Obligaciones.</text:span><text:span text:style-name="T24"> Son obligaciones de la Autoridad de Aplicación:</text:span></text:p>
        </text:list-item>
      </text:list>
      <text:list xml:id="list1679962773" text:style-name="WWNum1">
        <text:list-item>
          <text:p text:style-name="P26">brindar la capacitación necesaria a los efectores que entregarán los productos, a los fines de que los mismos cuenten con las herramientas necesarias para brindar la información a las personas beneficiarias sobre las diferentes opciones de productos a disposición, sus beneficios y perjuicios, el modo de utilizarlos, y toda otra información que se requiera;</text:p>
        </text:list-item>
        <text:list-item>
          <text:p text:style-name="P26">generar campañas de difusión centradas en educar sobre la menstruación y que las mismas involucren a los niños, adolescentes y hombres. Dichas iniciativas deberán desarrollarse en los ámbitos que proveerán los productos y también en espacios públicos dirigidos a la sociedad en general;</text:p>
        </text:list-item>
        <text:list-item>
          <text:p text:style-name="P26"><text:soft-page-break/>garantizar la inclusión dentro de los lineamientos curriculares de educación sexual integral de las escuelas, de nivel inicial, primario y secundario, a la educación sobre la gestión de la higiene menstrual, el proceso biológico de la menstruación y la salud reproductiva; y,</text:p>
        </text:list-item>
        <text:list-item>
          <text:p text:style-name="P26">promover la paulatina transición hacia la utilización de las alternativas de gestión menstrual ecológicamente más sustentables, como las copas menstruales, las cuales no s<text:span text:style-name="T28">ó</text:span>lo tienen menor impacto ambiental sino también económico.</text:p>
          <text:p text:style-name="P27"/>
        </text:list-item>
      </text:list>
      <text:list xml:id="list115052639956945" text:continue-list="list115052092326535" text:style-name="WWNum4">
        <text:list-item>
          <text:p text:style-name="P16"><text:span text:style-name="T23">Elección del producto para la gestión de la higiene menstrual.</text:span><text:span text:style-name="T24"> La elección del producto a utilizar para la gestión de la higiene menstrual debe ser libre e informada, y la entidad proveedora debe respetar la elección personal.</text:span></text:p>
          <text:p text:style-name="P20"/>
        </text:list-item>
        <text:list-item>
          <text:p text:style-name="P16"><text:span text:style-name="T23">Identidad de género.</text:span><text:span text:style-name="T24"> En todo en cuanto resulte aplicable se respetarán los principios establecidos en la Ley </text:span><text:span text:style-name="T25">Nacional</text:span><text:span text:style-name="T24"> 26743 </text:span><text:span text:style-name="T25">de</text:span><text:span text:style-name="T24"> Identidad de Género.</text:span></text:p>
          <text:p text:style-name="P20"/>
        </text:list-item>
        <text:list-item>
          <text:p text:style-name="P17">Comuníquese al Poder Ejecutivo.</text:p>
        </text:list-item>
      </text:list>
      <text:p text:style-name="P21"/>
      <text:p text:style-name="P15"><text:span text:style-name="T21">S</text:span><text:span text:style-name="T22">ala de la Comisión, 02 de Julio de 2020.</text:span></text:p>
      <text:p text:style-name="P28">FIRMANTES: FARIAS – MAHMUD – ESPINDOLA - PULLARO – BLANCO – REAL – BERMÚDEZ – BOSCAROL - CHUMPITAZ – RUBEO – BUSATT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Noto Sans Symbols" svg:font-family="'Noto Sans Symbols'"/>
    <style:font-face style:name="Verdana2" svg:font-family="Verdana" style:font-family-generic="swiss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Noto Sans Symbols1" svg:font-family="'Noto Sans Symbols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6" style:display-name="ListLabel 6" style:family="text">
      <style:text-properties style:font-name="Verdana3" fo:font-family="Verdana" style:font-family-generic="swiss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3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7-07T11:50:50.894282781</dc:date>
    <meta:editing-cycles>153</meta:editing-cycles>
    <meta:editing-duration>PT22H26M28S</meta:editing-duration>
    <meta:generator>LibreOffice/6.3.4.2$Linux_X86_64 LibreOffice_project/30$Build-2</meta:generator>
    <meta:print-date>2020-06-30T12:48:32.551552905</meta:print-date>
    <meta:document-statistic meta:table-count="0" meta:image-count="1" meta:object-count="0" meta:page-count="4" meta:paragraph-count="36" meta:word-count="921" meta:character-count="5935" meta:non-whitespace-character-count="5041"/>
  </office:meta>
</office:document-meta>
</file>